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aaa"/><text:bookmark-start text:name="__RefHeading___aaaa_1"/><text:bookmark-start text:name="aaaa"/>AAAA<text:bookmark-end text:name="__RefHeading___aaaa_1"/><text:bookmark-end text:name="aaaa"/></text:h>
      <text:p text:style-name="Text_20_body">The AAAA <text:a xlink:type="simple" xlink:href="http://external.iopsys.eu/glossary/d/dns" text:style-name="Internet_20_link" text:visited-style-name="Visited_20_Internet_20_Link">DNS</text:a> system <text:a xlink:type="simple" xlink:href="http://external.iopsys.eu/glossary/r/record_type" text:style-name="Internet_20_link" text:visited-style-name="Visited_20_Internet_20_Link">record</text:a> maps an IPv6 address to a specific host (<text:a xlink:type="simple" xlink:href="http://external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aaa</dc:title>
  </office:meta>
</office:document-meta>
</file>