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l"/><text:bookmark-start text:name="__RefHeading___access_control_list_1"/><text:bookmark-start text:name="access_control_list"/>Access Control List<text:bookmark-end text:name="__RefHeading___access_control_list_1"/><text:bookmark-end text:name="access_control_list"/></text:h>
      <text:p text:style-name="Text_20_body">An Access Control List (ACL) is an table containing permissions for a particular service or device, defining access to objects and allowed op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l</dc:title>
  </office:meta>
</office:document-meta>
</file>