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irtime"/><text:bookmark-start text:name="__RefHeading___airtime_1"/><text:bookmark-start text:name="airtime"/>Airtime<text:bookmark-end text:name="__RefHeading___airtime_1"/><text:bookmark-end text:name="airtime"/></text:h>
      <text:p text:style-name="Text_20_body">In wifi networks, airtime is the time spent transmitting and receiving data.</text:p>
      <text:p text:style-name="Text_20_body">Devices with a slower transmission rate need longer time to transmit a set data volume than devices with a higher transmission rate. This means that airtime is not a reliable measure of how much data has been transmi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irtime</dc:title>
  </office:meta>
</office:document-meta>
</file>