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The process of Authorization entails providing a user with the correct access rights / permissions to allow them to perform actions in a system. Typically, it follows the <text:a xlink:type="simple" xlink:href="http://external.iopsys.eu/glossary/a/authentication" text:style-name="Internet_20_link" text:visited-style-name="Visited_20_Internet_20_Link">authentic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zation</dc:title>
  </office:meta>
</office:document-meta>
</file>