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:band_steering"/><text:bookmark-start text:name="__RefHeading___band_steering_1"/><text:bookmark-start text:name="band_steering"/>Band Steering<text:bookmark-end text:name="__RefHeading___band_steering_1"/><text:bookmark-end text:name="band_steering"/></text:h>
      <text:p text:style-name="Text_20_body">Band steering allows the device to determine if a connected client is dual-band capable. If so, the client can be forced to use the less congested 5GHz network.</text:p>
      <text:p text:style-name="Text_20_body">This is done by blocking the client from connecting to the 2.4GHz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:band_steering</dc:title>
  </office:meta>
</office:document-meta>
</file>