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ookie"/><text:bookmark-start text:name="__RefHeading___cookie_1"/><text:bookmark-start text:name="cookie"/>Cookie<text:bookmark-end text:name="__RefHeading___cookie_1"/><text:bookmark-end text:name="cookie"/></text:h>
      <text:p text:style-name="Text_20_body">An browser/HTTP/internet/web cookie is a file sent from a web server to be stored on a client computer. The purpose of cookies is to store information between web session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ookie</dc:title>
  </office:meta>
</office:document-meta>
</file>