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rpath"/><text:bookmark-start text:name="__RefHeading___critical_rendering_path_1"/><text:bookmark-start text:name="critical_rendering_path"/>Critical Rendering Path<text:bookmark-end text:name="__RefHeading___critical_rendering_path_1"/><text:bookmark-end text:name="critical_rendering_path"/></text:h>
      <text:p text:style-name="Text_20_body">The Critical Rendering Path is the minimum set of events that must happen to display the initial view for a web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rpath</dc:title>
  </office:meta>
</office:document-meta>
</file>