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som"/><text:bookmark-start text:name="__RefHeading___cssom_1"/><text:bookmark-start text:name="cssom"/>CSSOM<text:bookmark-end text:name="__RefHeading___cssom_1"/><text:bookmark-end text:name="cssom"/></text:h>
      <text:p text:style-name="Text_20_body">The Custom Style Sheet Object Model - CSSOM - is tree structure consisting of nodes representing the <text:a xlink:type="simple" xlink:href="http://external.iopsys.eu/glossary/c/css" text:style-name="Internet_20_link" text:visited-style-name="Visited_20_Internet_20_Link">CSS</text:a> styling for an (X)HTML or XML document.</text:p>
      <text:p text:style-name="Text_20_body">It is used to create the styling for a document, typically by a web browser.</text:p>
      <text:p text:style-name="Text_20_body">Each node is an object that can be accessed separately and manipulated to change the visual representation.</text:p>
      <text:p text:style-name="Text_20_body">The CSSOM is used together with the <text:a xlink:type="simple" xlink:href="http://external.iopsys.eu/glossary/d/dom" text:style-name="Internet_20_link" text:visited-style-name="Visited_20_Internet_20_Link">DOM</text:a> to display web p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som</dc:title>
  </office:meta>
</office:document-meta>
</file>