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er"/><text:bookmark-start text:name="__RefHeading___der_1"/><text:bookmark-start text:name="der"/>DER<text:bookmark-end text:name="__RefHeading___der_1"/><text:bookmark-end text:name="der"/></text:h>
      <text:p text:style-name="Text_20_body">Distinguished Encoding Rules - DER - is an <text:a xlink:type="simple" xlink:href="http://external.iopsys.eu/glossary/e/encoding" text:style-name="Internet_20_link" text:visited-style-name="Visited_20_Internet_20_Link">encoding</text:a> method for converting data to a a binary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er</dc:title>
  </office:meta>
</office:document-meta>
</file>