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relay"/><text:bookmark-start text:name="__RefHeading___dhcp_relay_1"/><text:bookmark-start text:name="dhcp_relay"/>DHCP Relay<text:bookmark-end text:name="__RefHeading___dhcp_relay_1"/><text:bookmark-end text:name="dhcp_relay"/></text:h>
      <text:p text:style-name="Text_20_body">A DHCP Relay is a server acting like a proxy for <text:a xlink:type="simple" xlink:href="http://external.iopsys.eu/glossary/d/dhcp" text:style-name="Internet_20_link" text:visited-style-name="Visited_20_Internet_20_Link">DHCP requests</text:a>. It receives the request forwards them to another <text:a xlink:type="simple" xlink:href="http://external.iopsys.eu/glossary/d/dhcp_server" text:style-name="Internet_20_link" text:visited-style-name="Visited_20_Internet_20_Link">DHCP server</text:a>, and relays the response back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relay</dc:title>
  </office:meta>
</office:document-meta>
</file>