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lna"/><text:bookmark-start text:name="__RefHeading___dlna_1"/><text:bookmark-start text:name="dlna"/>DLNA<text:bookmark-end text:name="__RefHeading___dlna_1"/><text:bookmark-end text:name="dlna"/></text:h>
      <text:p text:style-name="Text_20_body">Digital Living Network Alliance (DLNA) is designed to act as a bridge between media and device. It needs either a wired or a wireles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lna</dc:title>
  </office:meta>
</office:document-meta>
</file>