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ns_server"/><text:bookmark-start text:name="__RefHeading___dns_server_1"/><text:bookmark-start text:name="dns_server"/>DNS Server<text:bookmark-end text:name="__RefHeading___dns_server_1"/><text:bookmark-end text:name="dns_server"/></text:h>
      <text:p text:style-name="Text_20_body">A Domain Name System Server runs networking software containing a database of network names mapping them to  IP addresses, typically on the Inter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ns_server</dc:title>
  </office:meta>
</office:document-meta>
</file>