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ns_translation_file"/><text:bookmark-start text:name="__RefHeading___dns_translation_file_1"/><text:bookmark-start text:name="dns_translation_file"/>DNS Translation File<text:bookmark-end text:name="__RefHeading___dns_translation_file_1"/><text:bookmark-end text:name="dns_translation_file"/></text:h>
      <text:p text:style-name="Text_20_body">A DNS Translation File consists of a list of <text:a xlink:type="simple" xlink:href="http://external.iopsys.eu/glossary/d/dns" text:style-name="Internet_20_link" text:visited-style-name="Visited_20_Internet_20_Link">DNS</text:a> name pairs, consisting of a <text:span text:style-name="Emphasis">match</text:span> and a <text:span text:style-name="Emphasis">replacement</text:span>. When the file is used, the <text:span text:style-name="Emphasis">match</text:span> is converted to the <text:span text:style-name="Emphasis">replacement</text:span>, which is then passed to the <text:a xlink:type="simple" xlink:href="http://external.iopsys.eu/glossary/r/resolver" text:style-name="Internet_20_link" text:visited-style-name="Visited_20_Internet_20_Link">resolver</text:a>.</text:p>
      <text:p text:style-name="Text_20_body">Special characters can be used in the match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haracter </text:p>
          </table:table-cell>
          <table:table-cell office:value-type="string" table:style-name="tableheader">
            <text:p text:style-name="Table_20_Heading"> Usage </text:p>
          </table:table-cell>
        </table:table-row>
        <table:table-row>
          <table:table-cell office:value-type="string" table:style-name="tablecell">
            <text:p text:style-name="tablealignleft"> <text:span text:style-name="Source_20_Text">?</text:span> </text:p>
          </table:table-cell>
          <table:table-cell office:value-type="string" table:style-name="tablecell">
            <text:p text:style-name="tablealignleft"> Wildcard for a single character. </text:p>
          </table:table-cell>
        </table:table-row>
        <table:table-row>
          <table:table-cell office:value-type="string" table:style-name="tablecell">
            <text:p text:style-name="tablealignleft"> <text:span text:style-name="Source_20_Text">*</text:span> </text:p>
          </table:table-cell>
          <table:table-cell office:value-type="string" table:style-name="tablecell">
            <text:p text:style-name="tablealignleft"> Wildcard for multiple characters. </text:p>
          </table:table-cell>
        </table:table-row>
        <table:table-row>
          <table:table-cell office:value-type="string" table:style-name="tablecell">
            <text:p text:style-name="tablealignleft"> <text:span text:style-name="Source_20_Text">#</text:span> </text:p>
          </table:table-cell>
          <table:table-cell office:value-type="string" table:style-name="tablecell">
            <text:p text:style-name="tablealignleft"> Comment. </text:p>
          </table:table-cell>
        </table:table-row>
      </table:table>
      <text:p text:style-name="Text_20_body"><text:span text:style-name="Strong_20_Emphasis">Note:</text:span> Wildcards can only be used in the match, not the replacement.</text:p>
      <text:h text:style-name="Heading_20_3" text:outline-level="3"><text:bookmark-start text:name="__RefHeading___example_2"/><text:bookmark-start text:name="example"/>Example<text:bookmark-end text:name="__RefHeading___example_2"/><text:bookmark-end text:name="example"/></text:h>
      <text:p text:style-name="Text_20_body">Example of DNS translation file contents:</text:p>
      <text:p text:style-name="Preformatted_20_Text"><text:line-break/># Translation File<text:line-break/>www.*tester.com www.pure-tester.com<text:line-break/>mail?.google.com mail.google.co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ns_translation_file</dc:title>
  </office:meta>
</office:document-meta>
</file>