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ncoding"/><text:bookmark-start text:name="__RefHeading___encoding_1"/><text:bookmark-start text:name="encoding"/>Encoding<text:bookmark-end text:name="__RefHeading___encoding_1"/><text:bookmark-end text:name="encoding"/></text:h>
      <text:p text:style-name="Text_20_body">Encoding is a process or method of transforming data into a different format, typically a sequence of bytes or other character stream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ncoding</dc:title>
  </office:meta>
</office:document-meta>
</file>