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prs"/><text:bookmark-start text:name="__RefHeading___gprs_1"/><text:bookmark-start text:name="gprs"/>GPRS<text:bookmark-end text:name="__RefHeading___gprs_1"/><text:bookmark-end text:name="gprs"/></text:h>
      <text:p text:style-name="Text_20_body">General Packet Radio Service (GPRS) is a mobile data service for mobile communication over <text:a xlink:type="simple" xlink:href="http://external.iopsys.eu/glossary/2g" text:style-name="Internet_20_link" text:visited-style-name="Visited_20_Internet_20_Link">2G</text:a> and <text:a xlink:type="simple" xlink:href="http://external.iopsys.eu/glossary/3g" text:style-name="Internet_20_link" text:visited-style-name="Visited_20_Internet_20_Link">3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prs</dc:title>
  </office:meta>
</office:document-meta>
</file>