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re"/><text:bookmark-start text:name="__RefHeading___gre_1"/><text:bookmark-start text:name="gre"/>GRE<text:bookmark-end text:name="__RefHeading___gre_1"/><text:bookmark-end text:name="gre"/></text:h>
      <text:p text:style-name="Text_20_body">Generic Routing Encapsulation (GRE) is a multipurpose tunneling protocol using <text:a xlink:type="simple" xlink:href="http://external.iopsys.eu/glossary/i/ip" text:style-name="Internet_20_link" text:visited-style-name="Visited_20_Internet_20_Link">IP</text:a> networks to encapsulate a number of different network layer protoc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re</dc:title>
  </office:meta>
</office:document-meta>
</file>