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osts_file"/><text:bookmark-start text:name="__RefHeading___hosts_file_1"/><text:bookmark-start text:name="hosts_file"/>HOSTS file<text:bookmark-end text:name="__RefHeading___hosts_file_1"/><text:bookmark-end text:name="hosts_file"/></text:h>
      <text:p text:style-name="Text_20_body">A Hosts file is a text file containing mappings of hostnames to IP addresses, overriding <text:a xlink:type="simple" xlink:href="http://external.iopsys.eu/glossary/d/dns" text:style-name="Internet_20_link" text:visited-style-name="Visited_20_Internet_20_Link">DNS</text:a> resolution, or used as backup when DNS isn't avail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osts_file</dc:title>
  </office:meta>
</office:document-meta>
</file>