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code"/><text:bookmark-start text:name="__RefHeading___http_status_codes_1"/><text:bookmark-start text:name="http_status_codes"/>HTTP Status Codes<text:bookmark-end text:name="__RefHeading___http_status_codes_1"/><text:bookmark-end text:name="http_status_codes"/></text:h>
      <text:h text:style-name="Heading_20_4" text:outline-level="4"><text:bookmark-start text:name="__RefHeading___NoTitle_2"/><text:bookmark-start text:name="section"/>200<text:bookmark-end text:name="__RefHeading___NoTitle_2"/><text:bookmark-end text:name="s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Cod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K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Created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Accepted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on Authoritative Information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o Content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Reset Content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Partial Content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Multi-Status </text:p>
          </table:table-cell>
        </table:table-row>
      </table:table>
      <text:h text:style-name="Heading_20_4" text:outline-level="4"><text:bookmark-start text:name="__RefHeading___NoTitle_3"/><text:bookmark-start text:name="section1"/>300<text:bookmark-end text:name="__RefHeading___NoTitle_3"/><text:bookmark-end text:name="sect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Code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Multiple Choices </text:p>
          </table:table-cell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ved permanently </text:p>
          </table:table-cell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Moved Temporarily </text:p>
          </table:table-cell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See Other </text:p>
          </table:table-cell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Not Modified </text:p>
          </table:table-cell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Use Proxy </text:p>
          </table:table-cell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Temporary redirect </text:p>
          </table:table-cell>
        </table:table-row>
      </table:table>
      <text:h text:style-name="Heading_20_4" text:outline-level="4"><text:bookmark-start text:name="__RefHeading___NoTitle_4"/><text:bookmark-start text:name="section2"/>400<text:bookmark-end text:name="__RefHeading___NoTitle_4"/><text:bookmark-end text:name="section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Cod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Bad Request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Unauthorized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Payment Required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Forbidden </text:p>
          </table:table-cell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Not Found </text:p>
          </table:table-cell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Method Not Allowed </text:p>
          </table:table-cell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Not Acceptable </text:p>
          </table:table-cell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Proxy Authorization Required </text:p>
          </table:table-cell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Request Timeout </text:p>
          </table:table-cell>
        </table:table-row>
        <table:table-row>
          <table:table-cell office:value-type="string" table:style-name="tablecell">
            <text:p text:style-name="tablealignleft"> 409 </text:p>
          </table:table-cell>
          <table:table-cell office:value-type="string" table:style-name="tablecell">
            <text:p text:style-name="tablealignleft"> Conflict </text:p>
          </table:table-cell>
        </table:table-row>
        <table:table-row>
          <table:table-cell office:value-type="string" table:style-name="tablecell">
            <text:p text:style-name="tablealignleft"> 410 </text:p>
          </table:table-cell>
          <table:table-cell office:value-type="string" table:style-name="tablecell">
            <text:p text:style-name="tablealignleft"> Gone </text:p>
          </table:table-cell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Length Required </text:p>
          </table:table-cell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Precondition Failed </text:p>
          </table:table-cell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Request Too Long </text:p>
          </table:table-cell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Request-URL Too Long </text:p>
          </table:table-cell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Unsupported Media Type </text:p>
          </table:table-cell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Requested Range Not Satisfiable </text:p>
          </table:table-cell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Expectation Failed </text:p>
          </table:table-cell>
        </table:table-row>
        <table:table-row>
          <table:table-cell office:value-type="string" table:style-name="tablecell">
            <text:p text:style-name="tablealignleft"> 419 </text:p>
          </table:table-cell>
          <table:table-cell office:value-type="string" table:style-name="tablecell">
            <text:p text:style-name="tablealignleft"> Insufficient Space On Resource </text:p>
          </table:table-cell>
        </table:table-row>
        <table:table-row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Method Failure </text:p>
          </table:table-cell>
        </table:table-row>
        <table:table-row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Unprocessable Entity </text:p>
          </table:table-cell>
        </table:table-row>
        <table:table-row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Locked </text:p>
          </table:table-cell>
        </table:table-row>
        <table:table-row>
          <table:table-cell office:value-type="string" table:style-name="tablecell">
            <text:p text:style-name="tablealignleft"> 424 </text:p>
          </table:table-cell>
          <table:table-cell office:value-type="string" table:style-name="tablecell">
            <text:p text:style-name="tablealignleft"> Failed Dependency </text:p>
          </table:table-cell>
        </table:table-row>
      </table:table>
      <text:h text:style-name="Heading_20_4" text:outline-level="4"><text:bookmark-start text:name="__RefHeading___NoTitle_5"/><text:bookmark-start text:name="section3"/>500<text:bookmark-end text:name="__RefHeading___NoTitle_5"/><text:bookmark-end text:name="section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Cod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Internal Server Error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Not Implemented </text:p>
          </table:table-cell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Bad Gateway </text:p>
          </table:table-cell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Service Unavailable </text:p>
          </table:table-cell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Gateway Timeout </text:p>
          </table:table-cell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HTTP Version Not Supported </text:p>
          </table:table-cell>
        </table:table-row>
        <table:table-row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Insufficient Storag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code</dc:title>
  </office:meta>
</office:document-meta>
</file>