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s"/><text:bookmark-start text:name="__RefHeading___https_1"/><text:bookmark-start text:name="https"/>HTTPS<text:bookmark-end text:name="__RefHeading___https_1"/><text:bookmark-end text:name="https"/></text:h>
      <text:p text:style-name="Text_20_body">Hypertext Transfer Protocol Secure - HTTPS is a protocol for secure network communication, mainly on the Internet.</text:p>
      <text:p text:style-name="Text_20_body">HTTPS consists of communication over <text:a xlink:type="simple" xlink:href="http://external.iopsys.eu/glossary/h/http" text:style-name="Internet_20_link" text:visited-style-name="Visited_20_Internet_20_Link">Hypertext Transfer Protocol</text:a>, using <text:a xlink:type="simple" xlink:href="http://external.iopsys.eu/glossary/t/tls" text:style-name="Internet_20_link" text:visited-style-name="Visited_20_Internet_20_Link">Transport Layer Security</text:a>, or <text:a xlink:type="simple" xlink:href="http://external.iopsys.eu/glossary/s/ssl" text:style-name="Internet_20_link" text:visited-style-name="Visited_20_Internet_20_Link">Secure Sockets Layer</text:a> for <text:a xlink:type="simple" xlink:href="http://external.iopsys.eu/glossary/e/encryption" text:style-name="Internet_20_link" text:visited-style-name="Visited_20_Internet_20_Link">encryp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s</dc:title>
  </office:meta>
</office:document-meta>
</file>