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serv"/><text:bookmark-start text:name="__RefHeading___intserv_1"/><text:bookmark-start text:name="intserv"/>IntServ<text:bookmark-end text:name="__RefHeading___intserv_1"/><text:bookmark-end text:name="intserv"/></text:h>
      <text:p text:style-name="Text_20_body">Integrated Services (DiffServ) is a method for classifying traffic and providing <text:a xlink:type="simple" xlink:href="http://external.iopsys.eu/glossary/q/qos" text:style-name="Internet_20_link" text:visited-style-name="Visited_20_Internet_20_Link">quality of service</text:a> for <text:a xlink:type="simple" xlink:href="http://external.iopsys.eu/glossary/i/ip" text:style-name="Internet_20_link" text:visited-style-name="Visited_20_Internet_20_Link">IP</text:a> networks.</text:p>
      <text:p text:style-name="Text_20_body">Compared to <text:a xlink:type="simple" xlink:href="http://external.iopsys.eu/glossary/d/diffserv" text:style-name="Internet_20_link" text:visited-style-name="Visited_20_Internet_20_Link">DiffServ</text:a>, it allows for more detailed traffic flow management.</text:p>
      <text:p text:style-name="Text_20_body">The basic principle for IntServ is that each application requiring service guarantees makes reservations from all implementing routers in the network.</text:p>
      <text:p text:style-name="Text_20_body">IntServ uses <text:a xlink:type="simple" xlink:href="http://external.iopsys.eu/glossary/r/rsvp" text:style-name="Internet_20_link" text:visited-style-name="Visited_20_Internet_20_Link">RSVP</text:a> messages within the network to reserve capacity. The reservations are described in a <text:a xlink:type="simple" xlink:href="http://external.iopsys.eu/glossary/f/flowspec" text:style-name="Internet_20_link" text:visited-style-name="Visited_20_Internet_20_Link">FlowSpe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serv</dc:title>
  </office:meta>
</office:document-meta>
</file>