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terative_resolver"/><text:bookmark-start text:name="__RefHeading___iterative_resolver_1"/><text:bookmark-start text:name="iterative_resolver"/>Iterative Resolver<text:bookmark-end text:name="__RefHeading___iterative_resolver_1"/><text:bookmark-end text:name="iterative_resolver"/></text:h>
      <text:p text:style-name="Text_20_body">An Iterative Resolver is part of a <text:a xlink:type="simple" xlink:href="http://external.iopsys.eu/glossary/d/dns_server" text:style-name="Internet_20_link" text:visited-style-name="Visited_20_Internet_20_Link">DNS server</text:a>. It navigates the <text:a xlink:type="simple" xlink:href="http://external.iopsys.eu/glossary/d/dns" text:style-name="Internet_20_link" text:visited-style-name="Visited_20_Internet_20_Link">DNS</text:a> tree to find any available DNS data in order to determine which domain name resolves into what particular IP address.</text:p>
      <text:p text:style-name="Text_20_body">The resolve process is done through <text:span text:style-name="Strong_20_Emphasis">iteration</text:span>. The resolver starts from the top - the <text:span text:style-name="Strong_20_Emphasis">root domain</text:span>, and works its way through the DNS tree until it receives an answer.</text:p>
      <text:p text:style-name="Text_20_body">All data received during a query is placed in the <text:a xlink:type="simple" xlink:href="http://external.iopsys.eu/glossary/r/resolver_cache" text:style-name="Internet_20_link" text:visited-style-name="Visited_20_Internet_20_Link">resolver cache</text:a>. The data remains cached according to <text:a xlink:type="simple" xlink:href="http://external.iopsys.eu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terative_resolver</dc:title>
  </office:meta>
</office:document-meta>
</file>