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up"/><text:bookmark-start text:name="__RefHeading___iup_1"/><text:bookmark-start text:name="iup"/>IUP<text:bookmark-end text:name="__RefHeading___iup_1"/><text:bookmark-end text:name="iup"/></text:h>
      <text:p text:style-name="Text_20_body">Inteno Universal Provisioning (IUP) is a technology for automatic delivery of service configuration and device set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up</dc:title>
  </office:meta>
</office:document-meta>
</file>