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an"/><text:bookmark-start text:name="__RefHeading___lan_1"/><text:bookmark-start text:name="lan"/>LAN<text:bookmark-end text:name="__RefHeading___lan_1"/><text:bookmark-end text:name="lan"/></text:h>
      <text:p text:style-name="Text_20_body">LAN – Local Area Network is a number of connected units within a limited area, typically a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an</dc:title>
  </office:meta>
</office:document-meta>
</file>