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atency"/><text:bookmark-start text:name="__RefHeading___latency_1"/><text:bookmark-start text:name="latency"/>Latency<text:bookmark-end text:name="__RefHeading___latency_1"/><text:bookmark-end text:name="latency"/></text:h>
      <text:p text:style-name="Text_20_body">Latency is the time it takes for a packet of data to get from source to destination, normally measured by performing a round-trip test: sending a packet that is returned to the se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atency</dc:title>
  </office:meta>
</office:document-meta>
</file>