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ease_time"/><text:bookmark-start text:name="__RefHeading___lease_time_1"/><text:bookmark-start text:name="lease_time"/>Lease Time<text:bookmark-end text:name="__RefHeading___lease_time_1"/><text:bookmark-end text:name="lease_time"/></text:h>
      <text:p text:style-name="Text_20_body">Client lease time or lease time is the length of time a local device retains an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ease_time</dc:title>
  </office:meta>
</office:document-meta>
</file>