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oad_balancing"/><text:bookmark-start text:name="__RefHeading___load_balancing_1"/><text:bookmark-start text:name="load_balancing"/>Load Balancing<text:bookmark-end text:name="__RefHeading___load_balancing_1"/><text:bookmark-end text:name="load_balancing"/></text:h>
      <text:p text:style-name="Text_20_body">Load balancing distributes traffic over multiple networks to provide an even load on each WAN inte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oad_balancing</dc:title>
  </office:meta>
</office:document-meta>
</file>