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"/><text:bookmark-start text:name="__RefHeading___ntp_-_network_time_protocol_1"/><text:bookmark-start text:name="ntp_-_network_time_protocol"/>NTP - Network Time Protocol<text:bookmark-end text:name="__RefHeading___ntp_-_network_time_protocol_1"/><text:bookmark-end text:name="ntp_-_network_time_protocol"/></text:h>
      <text:p text:style-name="Text_20_body">NTP is a networking protocol for clock synchronization between devices in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</dc:title>
  </office:meta>
</office:document-meta>
</file>