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_aggregation"/><text:bookmark-start text:name="__RefHeading___packet_aggregation_1"/><text:bookmark-start text:name="packet_aggregation"/>Packet Aggregation<text:bookmark-end text:name="__RefHeading___packet_aggregation_1"/><text:bookmark-end text:name="packet_aggregation"/></text:h>
      <text:p text:style-name="Text_20_body">Packet aggregation means combining <text:a xlink:type="simple" xlink:href="http://external.iopsys.eu/glossary/p/packet" text:style-name="Internet_20_link" text:visited-style-name="Visited_20_Internet_20_Link">packets</text:a> into larger units, in order to reduce the overhead associated with each trans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_aggregation</dc:title>
  </office:meta>
</office:document-meta>
</file>