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rt_speed"/><text:bookmark-start text:name="__RefHeading___port_speed_1"/><text:bookmark-start text:name="port_speed"/>Port Speed<text:bookmark-end text:name="__RefHeading___port_speed_1"/><text:bookmark-end text:name="port_speed"/></text:h>
      <text:p text:style-name="Text_20_body">Port speed settings affect how a LAN or WAN port negotiates the speed setting.</text:p>
      <text:p text:style-name="Text_20_body">Negotiation can be turned off (speed setting: <text:span text:style-name="Strong_20_Emphasis">only</text:span>) or use <text:a xlink:type="simple" xlink:href="http://external.iopsys.eu/glossary/a/auto_negotiation" text:style-name="Internet_20_link" text:visited-style-name="Visited_20_Internet_20_Link">Autonegotiation</text:a> (speed setting <text:span text:style-name="Strong_20_Emphasis">max</text:span>) to determine actual speed.</text:p>
      <text:p text:style-name="Text_20_body">Communication on a port can be either half or full <text:a xlink:type="simple" xlink:href="http://external.iopsys.eu/glossary/d/duplex" text:style-name="Internet_20_link" text:visited-style-name="Visited_20_Internet_20_Link">duplex</text:a>.</text:p>
      <text:p text:style-name="Text_20_body">A port that is set to <text:span text:style-name="Strong_20_Emphasis">disabled</text:span> does not handle any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rt_speed</dc:title>
  </office:meta>
</office:document-meta>
</file>