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"/><text:bookmark-start text:name="__RefHeading___ppp_1"/><text:bookmark-start text:name="ppp"/>PPP<text:bookmark-end text:name="__RefHeading___ppp_1"/><text:bookmark-end text:name="ppp"/></text:h>
      <text:p text:style-name="Text_20_body">Point-to-Point Protocol (PPP) is a protocol for providing a direct data link connection with authentication, encryption and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</dc:title>
  </office:meta>
</office:document-meta>
</file>