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rivate_key"/><text:bookmark-start text:name="__RefHeading___private_key_1"/><text:bookmark-start text:name="private_key"/>Private Key<text:bookmark-end text:name="__RefHeading___private_key_1"/><text:bookmark-end text:name="private_key"/></text:h>
      <text:p text:style-name="Text_20_body">A private key is part of a cryptographic system for
<text:a xlink:type="simple" xlink:href="http://external.iopsys.eu/glossary/a/authentication" text:style-name="Internet_20_link" text:visited-style-name="Visited_20_Internet_20_Link">authentication</text:a> and <text:a xlink:type="simple" xlink:href="http://external.iopsys.eu/glossary/e/encryption" text:style-name="Internet_20_link" text:visited-style-name="Visited_20_Internet_20_Link">encryption</text:a> using a private and public key.</text:p>
      <text:p text:style-name="Text_20_body">The <text:span text:style-name="Strong_20_Emphasis">private key</text:span> is kept secret and secure, and can be used to decrypt messages encrypted with the <text:a xlink:type="simple" xlink:href="http://external.iopsys.eu/glossary/p/public_key" text:style-name="Internet_20_link" text:visited-style-name="Visited_20_Internet_20_Link">public ke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rivate_key</dc:title>
  </office:meta>
</office:document-meta>
</file>