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sdn"/><text:bookmark-start text:name="__RefHeading___psdn_1"/><text:bookmark-start text:name="psdn"/>PSDN<text:bookmark-end text:name="__RefHeading___psdn_1"/><text:bookmark-end text:name="psdn"/></text:h>
      <text:p text:style-name="Text_20_body">A packet-switched data network - PSDN - is a network where communication is done by transmitting and receiving data <text:a xlink:type="simple" xlink:href="http://external.iopsys.eu/glossary/p/packet" text:style-name="Internet_20_link" text:visited-style-name="Visited_20_Internet_20_Link">packets</text:a>. Devices are note connected directly, but packets from different sources going to different destinations share transmission chann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sdn</dc:title>
  </office:meta>
</office:document-meta>
</file>