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"/><text:bookmark-start text:name="__RefHeading___qos_1"/><text:bookmark-start text:name="qos"/>QoS<text:bookmark-end text:name="__RefHeading___qos_1"/><text:bookmark-end text:name="qos"/></text:h>
      <text:p text:style-name="Text_20_body">Quality of Service (QoS) involves setting for data traffic that affect performance, allowing resources to be allocated depending on the needs of various types of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</dc:title>
  </office:meta>
</office:document-meta>
</file>