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class"/><text:bookmark-start text:name="__RefHeading___qos_class_1"/><text:bookmark-start text:name="qos_class"/>QoS Class<text:bookmark-end text:name="__RefHeading___qos_class_1"/><text:bookmark-end text:name="qos_class"/></text:h>
      <text:p text:style-name="Text_20_body">A QoS Class is a set of rules for various traffic settings that can be applied to data traffic to ensure particular needs for <text:a xlink:type="simple" xlink:href="https://external.iopsys.eu/glossary/q/qos" text:style-name="Internet_20_link" text:visited-style-name="Visited_20_Internet_20_Link">Quality of Servi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class</dc:title>
  </office:meta>
</office:document-meta>
</file>