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ml"/><text:bookmark-start text:name="__RefHeading___raml_1"/><text:bookmark-start text:name="raml"/>RAML<text:bookmark-end text:name="__RefHeading___raml_1"/><text:bookmark-end text:name="raml"/></text:h>
      <text:p text:style-name="Text_20_body">RAML is a REST API format based on YAML for service definition of RESTful interfaces. The file describes resources, actions/methods, query/header/path parameters, representations, and so on.</text:p>
      <text:h text:style-name="Heading_20_4" text:outline-level="4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For more information, see the <text:a xlink:type="simple" xlink:href="http://raml.org/" text:style-name="Internet_20_link" text:visited-style-name="Visited_20_Internet_20_Link">RAML</text:a>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ml</dc:title>
  </office:meta>
</office:document-meta>
</file>