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r_cache"/><text:bookmark-start text:name="__RefHeading___resolver_cache_1"/><text:bookmark-start text:name="resolver_cache"/>Resolver cache<text:bookmark-end text:name="__RefHeading___resolver_cache_1"/><text:bookmark-end text:name="resolver_cache"/></text:h>
      <text:p text:style-name="Text_20_body">Normally, all <text:a xlink:type="simple" xlink:href="http://external.iopsys.eu/glossary/r/resolver" text:style-name="Internet_20_link" text:visited-style-name="Visited_20_Internet_20_Link">resolvers</text:a> cache all replies they receive. This means that response times are greatly improved.</text:p>
      <text:p text:style-name="Text_20_body">An <text:a xlink:type="simple" xlink:href="http://external.iopsys.eu/glossary/i/iterative_resolver" text:style-name="Internet_20_link" text:visited-style-name="Visited_20_Internet_20_Link">iterative resolver</text:a> can fetch data from the cache instead of going through the whole iteration process each time it receive a query.</text:p>
      <text:p text:style-name="Text_20_body">For a cache all data it receives during a query. The cached data will remain cached for as long as the <text:a xlink:type="simple" xlink:href="http://external.iopsys.eu/glossary/t/ttl" text:style-name="Internet_20_link" text:visited-style-name="Visited_20_Internet_20_Link">TTL</text:a> all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r_cache</dc:title>
  </office:meta>
</office:document-meta>
</file>