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:rest_representation_type"/><text:bookmark-start text:name="__RefHeading___representation_types_1"/><text:bookmark-start text:name="representation_types"/>Representation Types<text:bookmark-end text:name="__RefHeading___representation_types_1"/><text:bookmark-end text:name="representation_types"/></text:h>
      <text:p text:style-name="Text_20_body"><text:a xlink:type="simple" xlink:href="http://external.iopsys.eu/glossary/r/rest_representation" text:style-name="Internet_20_link" text:visited-style-name="Visited_20_Internet_20_Link">Representations</text:a> can be of three basic types: <text:span text:style-name="Source_20_Text">REQUEST</text:span>, <text:span text:style-name="Source_20_Text">RESPONSE</text:span>, and <text:span text:style-name="Source_20_Text">FAULT</text:span>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cription </text:p>
          </table:table-cell>
        </table:table-row>
        <table:table-row>
          <table:table-cell office:value-type="string" table:style-name="tablecell">
            <text:p text:style-name="tablealignleft"> REQUEST </text:p>
          </table:table-cell>
          <table:table-cell office:value-type="string" table:style-name="tablecell">
            <text:p text:style-name="tablealignleft"> An entity sent as a request. </text:p>
          </table:table-cell>
        </table:table-row>
        <table:table-row>
          <table:table-cell office:value-type="string" table:style-name="tablecell">
            <text:p text:style-name="tablealignleft"> RESPONSE </text:p>
          </table:table-cell>
          <table:table-cell office:value-type="string" table:style-name="tablecell">
            <text:p text:style-name="tablealignleft"> An entity sent as a request. </text:p>
          </table:table-cell>
        </table:table-row>
        <table:table-row>
          <table:table-cell office:value-type="string" table:style-name="tablecell">
            <text:p text:style-name="tablealignleft"> FAULT </text:p>
          </table:table-cell>
          <table:table-cell office:value-type="string" table:style-name="tablecell">
            <text:p text:style-name="tablealignleft"> An Received entity which equates to an error.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r:rest_representation_type</dc:title>
  </office:meta>
</office:document-meta>
</file>