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estful"/><text:bookmark-start text:name="__RefHeading___restful_1"/><text:bookmark-start text:name="restful"/>RESTful<text:bookmark-end text:name="__RefHeading___restful_1"/><text:bookmark-end text:name="restful"/></text:h>
      <text:p text:style-name="Text_20_body">The term RESTful basically means the same as <text:a xlink:type="simple" xlink:href="http://external.iopsys.eu/glossary/r/rest" text:style-name="Internet_20_link" text:visited-style-name="Visited_20_Internet_20_Link">REST</text:a>, but sometimes is used to mean web services that implement REST methods and architecture. They don't require a WADL to be defined. It is possible, and common, to skip this definition. This means that the service definition needs to be implied, or provided elsew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estful</dc:title>
  </office:meta>
</office:document-meta>
</file>