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oot_qdisc"/><text:bookmark-start text:name="__RefHeading___root_qdisc_1"/><text:bookmark-start text:name="root_qdisc"/>Root QDisc<text:bookmark-end text:name="__RefHeading___root_qdisc_1"/><text:bookmark-end text:name="root_qdisc"/></text:h>
      <text:p text:style-name="Text_20_body">A Root Queueing Discipline is a <text:a xlink:type="simple" xlink:href="http://external.iopsys.eu/glossary/q/qos" text:style-name="Internet_20_link" text:visited-style-name="Visited_20_Internet_20_Link">Quality Of Service</text:a> collection point for multiple QDiscs/<text:a xlink:type="simple" xlink:href="http://external.iopsys.eu/glossary/p/packet_scheduler" text:style-name="Internet_20_link" text:visited-style-name="Visited_20_Internet_20_Link">packet scheduler</text:a> containing <text:a xlink:type="simple" xlink:href="http://external.iopsys.eu/glossary/q/qos_class" text:style-name="Internet_20_link" text:visited-style-name="Visited_20_Internet_20_Link">classes</text:a> and <text:a xlink:type="simple" xlink:href="http://external.iopsys.eu/glossary/q/qos_group" text:style-name="Internet_20_link" text:visited-style-name="Visited_20_Internet_20_Link">class groups</text:a> used for Qo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oot_qdisc</dc:title>
  </office:meta>
</office:document-meta>
</file>