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_metric"/><text:bookmark-start text:name="__RefHeading___route_metric_1"/><text:bookmark-start text:name="route_metric"/>Route metric<text:bookmark-end text:name="__RefHeading___route_metric_1"/><text:bookmark-end text:name="route_metric"/></text:h>
      <text:p text:style-name="Text_20_body">The route metric is used for routing decisions, and is added to <text:a xlink:type="simple" xlink:href="http://external.iopsys.eu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_metric</dc:title>
  </office:meta>
</office:document-meta>
</file>