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_analysis"/><text:bookmark-start text:name="__RefHeading___response_time_analysis_1"/><text:bookmark-start text:name="response_time_analysis"/>Response Time Analysis<text:bookmark-end text:name="__RefHeading___response_time_analysis_1"/><text:bookmark-end text:name="response_time_analysis"/></text:h>
      <text:p text:style-name="Text_20_body">A response time analysis is done to determine min, avg. and max response for a specific throughput of a transaction, a use case transaction or a complete web page.</text:p>
      <text:p text:style-name="Text_20_body">The analysis can also be done to find the point (if any) where the response time increases due to an increase in throughp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_analysis</dc:title>
  </office:meta>
</office:document-meta>
</file>