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hema_annotation"/><text:bookmark-start text:name="__RefHeading___schema_annotation_1"/><text:bookmark-start text:name="schema_annotation"/>Schema Annotation<text:bookmark-end text:name="__RefHeading___schema_annotation_1"/><text:bookmark-end text:name="schema_annotation"/></text:h>
      <text:p text:style-name="Text_20_body">Schema Annotations are comments added to the web service definition schema used to describe the n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hema_annotation</dc:title>
  </office:meta>
</office:document-meta>
</file>