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"/><text:bookmark-start text:name="__RefHeading___sip_1"/><text:bookmark-start text:name="sip"/>SIP<text:bookmark-end text:name="__RefHeading___sip_1"/><text:bookmark-end text:name="sip"/></text:h>
      <text:p text:style-name="Text_20_body">The Session Initiation Protocol (SIP) is a protocol for handling communication sessions, most commponly for Internet telephony for voice and video calls, as well as instant messaging, over Internet Protocol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</dc:title>
  </office:meta>
</office:document-meta>
</file>