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server"/><text:bookmark-start text:name="__RefHeading___sip_serverregistrar_1"/><text:bookmark-start text:name="sip_serverregistrar"/>SIP Server/Registrar<text:bookmark-end text:name="__RefHeading___sip_serverregistrar_1"/><text:bookmark-end text:name="sip_serverregistrar"/></text:h>
      <text:p text:style-name="Text_20_body">A SIP server (also called SIP Registrar or SIP Proxy) handles <text:a xlink:type="simple" xlink:href="http://external.iopsys.eu/glossary/s/sip" text:style-name="Internet_20_link" text:visited-style-name="Visited_20_Internet_20_Link">SIP</text:a> management for a <text:a xlink:type="simple" xlink:href="http://external.iopsys.eu/glossary/i/ip" text:style-name="Internet_20_link" text:visited-style-name="Visited_20_Internet_20_Link">IP</text:a>-based <text:a xlink:type="simple" xlink:href="http://external.iopsys.eu/glossary/p/pbx" text:style-name="Internet_20_link" text:visited-style-name="Visited_20_Internet_20_Link">private branch exchange</text:a>.</text:p>
      <text:p text:style-name="Text_20_body">It handles setup and connections for SIP calls in a network, but does not handle actual transmission of real-tim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server</dc:title>
  </office:meta>
</office:document-meta>
</file>