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la"/><text:bookmark-start text:name="__RefHeading___sla_1"/><text:bookmark-start text:name="sla"/>SLA<text:bookmark-end text:name="__RefHeading___sla_1"/><text:bookmark-end text:name="sla"/></text:h>
      <text:p text:style-name="Text_20_body">The Service Level Agreement (SLA) value is used to specify if the response has been returned within a set time threshold.</text:p>
      <text:p text:style-name="Text_20_body">SLA is expressed as a percentage, indicating the fraction of all checks that fall within the thres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la</dc:title>
  </office:meta>
</office:document-meta>
</file>