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ni"/><text:bookmark-start text:name="__RefHeading___server_name_indication_1"/><text:bookmark-start text:name="server_name_indication"/>Server Name Indication<text:bookmark-end text:name="__RefHeading___server_name_indication_1"/><text:bookmark-end text:name="server_name_indication"/></text:h>
      <text:p text:style-name="Text_20_body">Server Name Indication - SNI - is an extension of the <text:a xlink:type="simple" xlink:href="http://external.iopsys.eu/glossary/t/tls" text:style-name="Internet_20_link" text:visited-style-name="Visited_20_Internet_20_Link">TLS</text:a> TLS protocol. It allows clients to state which hostname they are trying to connect to.</text:p>
      <text:p text:style-name="Text_20_body">The server can then serve multiple server certificates on the same IP address and TCP port.</text:p>
      <text:p text:style-name="Text_20_body">This lets multiple TLS services to be served off the same IP address without requiring all those sites to use the same certificate.</text:p>
      <text:p text:style-name="Text_20_body">The conceptual HTTP equivalent is name-based virtual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ni</dc:title>
  </office:meta>
</office:document-meta>
</file>