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atic_address"/><text:bookmark-start text:name="__RefHeading___static_address_1"/><text:bookmark-start text:name="static_address"/>Static address<text:bookmark-end text:name="__RefHeading___static_address_1"/><text:bookmark-end text:name="static_address"/></text:h>
      <text:p text:style-name="Text_20_body">A static IP address is an address that doesn't change, unless manually changed by the administr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atic_address</dc:title>
  </office:meta>
</office:document-meta>
</file>