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tun"/><text:bookmark-start text:name="__RefHeading___stun_1"/><text:bookmark-start text:name="stun"/>STUN<text:bookmark-end text:name="__RefHeading___stun_1"/><text:bookmark-end text:name="stun"/></text:h>
      <text:p text:style-name="Text_20_body">Session Traversal Utilities for NAT (STUN) consists of methods and a protocol to allow a server to discover its public IP address from behind a <text:a xlink:type="simple" xlink:href="http://external.iopsys.eu/glossary/n/nat" text:style-name="Internet_20_link" text:visited-style-name="Visited_20_Internet_20_Link">NAT</text:a>. It is used for real-time voice, video, messaging, and other interactive IP services.</text:p>
      <text:p text:style-name="Text_20_body">The protocol requires a STUN server located on the public side of the N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tun</dc:title>
  </office:meta>
</office:document-meta>
</file>