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d_scdma"/><text:bookmark-start text:name="__RefHeading___td-scdma_1"/><text:bookmark-start text:name="td-scdma"/>TD-SCDMA<text:bookmark-end text:name="__RefHeading___td-scdma_1"/><text:bookmark-end text:name="td-scdma"/></text:h>
      <text:p text:style-name="Text_20_body">Time Division Synchronous Code Division Multiple Access (TD-SCDMA) is an <text:a xlink:type="simple" xlink:href="http://external.iopsys.eu/glossary/u/umts" text:style-name="Internet_20_link" text:visited-style-name="Visited_20_Internet_20_Link">UMTS</text:a> 3G mobile networks in Ch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d_scdma</dc:title>
  </office:meta>
</office:document-meta>
</file>