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unnel"/><text:bookmark-start text:name="__RefHeading___tunnel_1"/><text:bookmark-start text:name="tunnel"/>Tunnel<text:bookmark-end text:name="__RefHeading___tunnel_1"/><text:bookmark-end text:name="tunnel"/></text:h>
      <text:p text:style-name="Text_20_body">An IP tunnel is an <text:a xlink:type="simple" xlink:href="http://external.iopsys.eu/glossary/i/ip" text:style-name="Internet_20_link" text:visited-style-name="Visited_20_Internet_20_Link">IP</text:a> network channel between two networks. It is used to transfer data using a different <text:a xlink:type="simple" xlink:href="http://external.iopsys.eu/glossary/p/protocol" text:style-name="Internet_20_link" text:visited-style-name="Visited_20_Internet_20_Link">protocol</text:a> by wrapping its <text:a xlink:type="simple" xlink:href="http://external.iopsys.eu/glossary/p/packet" text:style-name="Internet_20_link" text:visited-style-name="Visited_20_Internet_20_Link">packets</text:a> in packets of a different type.</text:p>
      <text:p text:style-name="Text_20_body">In IP tunnelling, every IP packet, including addressing information of its source and destination IP networks, is encapsulated within another packet format native to the transit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unnel</dc:title>
  </office:meta>
</office:document-meta>
</file>